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7"/>
      <text:p text:style-name="P18">FORM 7</text:p>
      <text:p text:style-name="P19"/>
      <text:p text:style-name="P20">Section 52(3) of the Building Act 1984 (‘the Act’)</text:p>
      <text:p text:style-name="P21"/>
      <text:p text:style-name="P22">The Building (Approved Inspectors etc.) Regulations 2010 (‘the 2010 Regulations’)</text:p>
      <text:p text:style-name="P23"/>
      <text:p text:style-name="P24">NOTICE OF CANCELLATION BY PERSON CARRYING OUT WORK</text:p>
      <text:p text:style-name="P25">To: (1) <text:s/>REDCAR &amp; CLEVELAND BOROUGH<text:s/>COUNCIL</text:p>
      <text:p text:style-name="P26"/>
      <text:p text:style-name="P27">1. This notice relates to the following works: (2)</text:p>
      <text:p text:style-name="P28"/>
      <text:p text:style-name="P29">2. An initial notice dated (3).............................................. has been given and the above</text:p>
      <text:p text:style-name="P30">work was specified in it.</text:p>
      <text:p text:style-name="P31"/>
      <text:p text:style-name="P32">3. I am [the person carrying out the work]/[intending to carry<text:s/>out the work]. (4)</text:p>
      <text:p text:style-name="P33"/>
      <text:p text:style-name="P34">4. I hereby cancel the initial notice.</text:p>
      <text:p text:style-name="P35"/>
      <text:p text:style-name="P36">Name:</text:p>
      <text:p text:style-name="P37"/>
      <text:p text:style-name="P38">Signature:</text:p>
      <text:p text:style-name="P39"/>
      <text:p text:style-name="P40"/>
      <text:p text:style-name="P41">Date:</text:p>
      <text:p text:style-name="P42"/>
      <text:p text:style-name="P43"/>
      <text:p text:style-name="P44">NOTES</text:p>
      <text:p text:style-name="P45"/>
      <text:p text:style-name="P46">(1) Insert the name and address of the person to whom the notice is given. It must be</text:p>
      <text:p text:style-name="P47">given to the local authority and, if practicable, to the approved<text:s/>inspector.</text:p>
      <text:p text:style-name="P48"/>
      <text:p text:style-name="P49">(2) Location and description of the work, including the use of any building to which the</text:p>
      <text:p text:style-name="P50">work relates.</text:p>
      <text:p text:style-name="P51"/>
      <text:p text:style-name="P52">(3) Insert date.</text:p>
      <text:p text:style-name="P53"/>
      <text:p text:style-name="P54">(4) Delete whichever does not apply.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5" style:parent-style-name="Header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P6" style:parent-style-name="Header" style:family="paragraph">
      <style:paragraph-properties fo:text-align="end"/>
    </style:style>
    <style:style style:name="T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8" style:parent-style-name="Header" style:family="paragraph">
      <style:paragraph-properties fo:text-align="end"/>
      <style:text-properties style:font-name-complex="Arial" fo:font-size="10pt" style:font-size-asian="10pt"/>
    </style:style>
    <style:style style:name="P9" style:parent-style-name="Header" style:family="paragraph">
      <style:paragraph-properties fo:text-align="end"/>
      <style:text-properties style:font-name-complex="Arial" fo:font-size="10pt" style:font-size-asian="10pt"/>
    </style:style>
    <style:style style:name="P10" style:parent-style-name="Header" style:family="paragraph">
      <style:paragraph-properties fo:text-align="end"/>
      <style:text-properties style:font-name-complex="Arial" fo:font-size="10pt" style:font-size-asian="10pt"/>
    </style:style>
    <style:style style:name="P11" style:parent-style-name="Header" style:family="paragraph">
      <style:paragraph-properties fo:text-align="end"/>
      <style:text-properties style:font-name-complex="Arial" fo:font-size="10pt" style:font-size-asian="10pt"/>
    </style:style>
    <style:style style:name="P12" style:parent-style-name="Header" style:family="paragraph">
      <style:paragraph-properties fo:text-align="end"/>
      <style:text-properties style:font-name-complex="Arial" fo:font-size="10pt" style:font-size-asian="10pt"/>
    </style:style>
    <style:style style:name="P13" style:parent-style-name="Header" style:family="paragraph">
      <style:paragraph-properties fo:text-align="end"/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T15" style:parent-style-name="Hyperlink" style:family="text">
      <style:text-properties style:font-name-complex="Arial" fo:font-size="10pt" style:font-size-asian="10pt"/>
    </style:style>
    <style:style style:name="P16" style:parent-style-name="Header" style:family="paragraph">
      <style:paragraph-properties fo:text-align="end"/>
      <style:text-properties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2" text:anchor-type="paragraph" svg:x="0in" svg:y="-0.00069in" svg:width="0.82153in" svg:height="0.86319in" style:rel-width="scale" style:rel-height="scale"><draw:image xlink:href="media/image1.png" xlink:type="simple" xlink:show="embed" xlink:actuate="onLoad"/><svg:title/><svg:desc>!R&amp;C</svg:desc></draw:frame></text:span><text:span text:style-name="T4">CORPORATE DIRECTORATE FOR GROWTH,</text:span></text:p>
        <text:p text:style-name="P5">ENTERPRISE AND ENVIRONMENT</text:p>
        <text:p text:style-name="P6"><text:span text:style-name="T7">BUILDING CONTROL</text:span></text:p>
        <text:p text:style-name="P8">Redcar and Cleveland House</text:p>
        <text:p text:style-name="P9">Kirkleatham Street</text:p>
        <text:p text:style-name="P10">Redcar</text:p>
        <text:p text:style-name="P11">TS10 1RT</text:p>
        <text:p text:style-name="P12">Tel : 01287 612360</text:p>
        <text:p text:style-name="P13"><text:span text:style-name="T14">E-Mail:<text:s/></text:span><text:a xlink:href="mailto:building_control@redcar-cleveland.gov.uk" office:target-frame-name="_top" xlink:show="replace"><text:span text:style-name="T15">building_control@redcar-cleveland.gov.uk</text:span></text:a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rst, Joanne</meta:initial-creator>
    <dc:creator>Iulia Iliescu</dc:creator>
    <meta:creation-date>2022-06-09T11:58:00Z</meta:creation-date>
    <dc:date>2022-06-09T11:58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8" meta:row-count="6" meta:non-whitespace-character-count="774"/>
  </office:meta>
</office:document-meta>
</file>