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font-size="11pt" style:font-size-asian="11pt" style:font-size-complex="11pt"/>
    </style:style>
    <style:style style:name="P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1" style:family="table-column">
      <style:table-column-properties style:column-width="0.9354in" style:use-optimal-column-width="false"/>
    </style:style>
    <style:style style:name="TableColumn22" style:family="table-column">
      <style:table-column-properties style:column-width="2.775in" style:use-optimal-column-width="false"/>
    </style:style>
    <style:style style:name="TableColumn23" style:family="table-column">
      <style:table-column-properties style:column-width="1.4944in" style:use-optimal-column-width="false"/>
    </style:style>
    <style:style style:name="TableColumn24" style:family="table-column">
      <style:table-column-properties style:column-width="1.175in" style:use-optimal-column-width="false"/>
    </style:style>
    <style:style style:name="Table20" style:family="table">
      <style:table-properties style:width="6.3798in" style:rel-width="99.4%" fo:margin-left="0in" table:align="left"/>
    </style:style>
    <style:style style:name="TableRow25" style:family="table-row">
      <style:table-row-properties style:use-optimal-row-height="false"/>
    </style:style>
    <style:style style:name="TableCell2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28" style:parent-style-name="DefaultParagraphFont" style:family="text">
      <style:text-properties style:font-name-complex="Arial" style:font-style-complex="italic" fo:font-size="11pt" style:font-size-asian="11pt" style:font-size-complex="11pt"/>
    </style:style>
    <style:style style:name="TableCell2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1" style:parent-style-name="DefaultParagraphFont" style:family="text">
      <style:text-properties style:font-name-complex="Arial" style:font-style-complex="italic" fo:font-size="11pt" style:font-size-asian="11pt" style:font-size-complex="11pt"/>
    </style:style>
    <style:style style:name="T32" style:parent-style-name="DefaultParagraphFont" style:family="text">
      <style:text-properties style:font-name-complex="Arial" style:font-style-complex="italic" fo:font-size="11pt" style:font-size-asian="11pt" style:font-size-complex="11pt"/>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ableCell39"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1" style:parent-style-name="DefaultParagraphFont" style:family="text">
      <style:text-properties style:font-name-complex="Arial" style:font-style-complex="italic" fo:font-size="11pt" style:font-size-asian="11pt" style:font-size-complex="11pt"/>
    </style:style>
    <style:style style:name="TableCell42"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4" style:parent-style-name="DefaultParagraphFont" style:family="text">
      <style:text-properties style:font-name-complex="Arial" style:font-style-complex="italic" fo:font-size="11pt" style:font-size-asian="11pt" style:font-size-complex="11pt"/>
    </style:style>
    <style:style style:name="T45" style:parent-style-name="DefaultParagraphFont" style:family="text">
      <style:text-properties style:font-name-complex="Arial"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6" style:parent-style-name="DefaultParagraphFont" style:family="text">
      <style:text-properties style:font-name-complex="Arial" style:font-style-complex="italic" fo:font-size="11pt" style:font-size-asian="11pt" style:font-size-complex="11pt"/>
    </style:style>
    <style:style style:name="TableCell57"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5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9" style:parent-style-name="DefaultParagraphFont" style:family="text">
      <style:text-properties style:font-name-complex="Arial" style:font-style-complex="italic" fo:font-size="11pt" style:font-size-asian="11pt" style:font-size-complex="11pt"/>
    </style:style>
    <style:style style:name="T60" style:parent-style-name="DefaultParagraphFont" style:family="text">
      <style:text-properties style:font-name-complex="Arial" style:font-style-complex="italic" fo:font-size="11pt" style:font-size-asian="11pt" style:font-size-complex="11pt"/>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ableCell64"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6" style:parent-style-name="DefaultParagraphFont" style:family="text">
      <style:text-properties style:font-name-complex="Arial" style:font-style-complex="italic" fo:font-size="11pt" style:font-size-asian="11pt" style:font-size-complex="11pt"/>
    </style:style>
    <style:style style:name="T67" style:parent-style-name="DefaultParagraphFont" style:family="text">
      <style:text-properties style:font-name-complex="Arial" style:font-style-complex="italic" fo:font-size="11pt" style:font-size-asian="11pt" style:font-size-complex="11pt"/>
    </style:style>
    <style:style style:name="TableCell68"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0" style:parent-style-name="DefaultParagraphFont" style:family="text">
      <style:text-properties style:font-name-complex="Arial" style:font-style-complex="italic" fo:font-size="11pt" style:font-size-asian="11pt" style:font-size-complex="11pt"/>
    </style:style>
    <style:style style:name="T71" style:parent-style-name="DefaultParagraphFont" style:family="text">
      <style:text-properties style:font-name-complex="Arial" style:font-style-complex="italic" fo:font-size="11pt" style:font-size-asian="11pt" style:font-size-complex="11pt"/>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ableRow87" style:family="table-row">
      <style:table-row-properties style:min-row-height="0.184in" style:use-optimal-row-height="false"/>
    </style:style>
    <style:style style:name="TableCell88" style:family="table-cell">
      <style:table-cell-properties fo:border="0.0069in solid #808080" fo:background-color="#E7E6E6" fo:padding-top="0in" fo:padding-left="0.075in" fo:padding-bottom="0in" fo:padding-right="0.075in"/>
    </style:style>
    <style:style style:name="P8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0" style:parent-style-name="DefaultParagraphFont" style:family="text">
      <style:text-properties style:font-name-complex="Arial" style:font-style-complex="italic" fo:font-size="11pt" style:font-size-asian="11pt" style:font-size-complex="11pt"/>
    </style:style>
    <style:style style:name="TableCell91" style:family="table-cell">
      <style:table-cell-properties fo:border="0.0069in solid #808080" fo:background-color="#E7E6E6" fo:padding-top="0in" fo:padding-left="0.075in" fo:padding-bottom="0in" fo:padding-right="0.075in"/>
    </style:style>
    <style:style style:name="P9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3" style:parent-style-name="DefaultParagraphFont" style:family="text">
      <style:text-properties style:font-name-complex="Arial" style:font-style-complex="italic" fo:font-size="11pt" style:font-size-asian="11pt" style:font-size-complex="11pt"/>
    </style:style>
    <style:style style:name="T94" style:parent-style-name="DefaultParagraphFont" style:family="text">
      <style:text-properties style:font-name-complex="Arial" style:font-style-complex="italic" fo:font-size="11pt" style:font-size-asian="11pt" style:font-size-complex="11pt"/>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P98"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P99" style:parent-style-name="Normal" style:family="paragraph">
      <style:paragraph-properties fo:break-before="page" style:punctuation-wrap="hanging" style:text-autospace="ideograph-alpha" style:vertical-align="auto" fo:margin-bottom="0.1111in" fo:line-height="105%"/>
    </style:style>
    <style:style style:name="TableColumn101" style:family="table-column">
      <style:table-column-properties style:column-width="2.4569in" style:use-optimal-column-width="false"/>
    </style:style>
    <style:style style:name="TableColumn102" style:family="table-column">
      <style:table-column-properties style:column-width="3.8034in" style:use-optimal-column-width="false"/>
    </style:style>
    <style:style style:name="Table100" style:family="table">
      <style:table-properties style:width="6.2604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color="#767171" fo:font-size="11pt" style:font-size-asian="11pt" style:font-size-complex="11pt"/>
    </style:style>
    <style:style style:name="T107" style:parent-style-name="DefaultParagraphFont" style:family="text">
      <style:text-properties fo:font-weight="bold" style:font-weight-asian="bold" fo:font-style="italic" style:font-style-asian="italic" fo:color="#767171" fo:font-size="11pt" style:font-size-asian="11pt" style:font-size-complex="11pt"/>
    </style:style>
    <style:style style:name="T108" style:parent-style-name="DefaultParagraphFont" style:family="text">
      <style:text-properties fo:font-style="italic" style:font-style-asian="italic" fo:color="#767171" fo:font-size="11pt" style:font-size-asian="11pt" style:font-size-complex="11pt"/>
    </style:style>
    <style:style style:name="P109" style:parent-style-name="Normal" style:family="paragraph">
      <style:text-properties style:font-name-complex="Arial" style:font-size-complex="11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fo:font-style="italic" style:font-style-asian="italic" fo:color="#767171" fo:font-size="11pt" style:font-size-asian="11pt" style:font-size-complex="11pt"/>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P173" style:parent-style-name="Normal" style:family="paragraph">
      <style:text-properties style:font-name-complex="Arial"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complex="Arial" style:font-size-complex="11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fo:font-style="italic" style:font-style-asian="italic" fo:color="#767171" fo:font-size="11pt" style:font-size-asian="11pt" style:font-size-complex="11pt"/>
    </style:style>
    <style:style style:name="P190" style:parent-style-name="Normal" style:family="paragraph">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complex="Arial"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MS Gothic" style:font-name-asian="MS Gothic"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MS Gothic" style:font-name-asian="MS Gothic"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complex="Arial" style:font-size-complex="11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complex="Arial"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name="MS Gothic" style:font-name-asian="MS Gothic"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MS Gothic" style:font-name-asian="MS Gothic"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MS Gothic" style:font-name-asian="MS Gothic"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complex="Arial"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complex="Arial"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name="MS Gothic" style:font-name-asian="MS Gothic"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MS Gothic" style:font-name-asian="MS Goth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MS Gothic" style:font-name-asian="MS Goth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name="MS Gothic" style:font-name-asian="MS Gothic"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color="#767171" fo:font-size="11pt" style:font-size-asian="11pt" style:font-size-complex="11pt"/>
    </style:style>
    <style:style style:name="T235" style:parent-style-name="DefaultParagraphFont" style:family="text">
      <style:text-properties fo:font-weight="bold" style:font-weight-asian="bold" fo:font-style="italic" style:font-style-asian="italic" fo:color="#767171" fo:font-size="11pt" style:font-size-asian="11pt" style:font-size-complex="11pt"/>
    </style:style>
    <style:style style:name="T236" style:parent-style-name="DefaultParagraphFont" style:family="text">
      <style:text-properties fo:font-weight="bold" style:font-weight-asian="bold" fo:font-style="italic" style:font-style-asian="italic" fo:color="#767171" fo:font-size="11pt" style:font-size-asian="11pt" style:font-size-complex="11pt"/>
    </style:style>
    <style:style style:name="T237" style:parent-style-name="DefaultParagraphFont" style:family="text">
      <style:text-properties fo:font-weight="bold" style:font-weight-asian="bold" fo:color="#767171" fo:font-size="11pt" style:font-size-asian="11pt" style:font-size-complex="11pt"/>
    </style:style>
    <style:style style:name="T238" style:parent-style-name="DefaultParagraphFont" style:family="text">
      <style:text-properties fo:font-style="italic" style:font-style-asian="italic" fo:color="#767171" fo:font-size="11pt" style:font-size-asian="11pt" style:font-size-complex="11pt"/>
    </style:style>
    <style:style style:name="T239" style:parent-style-name="DefaultParagraphFont" style:family="text">
      <style:text-properties style:font-name="MS Gothic" style:font-name-asian="MS Goth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name="MS Gothic" style:font-name-asian="MS Gothic"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color="#767171" fo:font-size="11pt" style:font-size-asian="11pt" style:font-size-complex="11pt"/>
    </style:style>
    <style:style style:name="P244" style:parent-style-name="Normal" style:family="paragraph">
      <style:text-properties style:font-size-complex="11pt"/>
    </style:style>
    <style:style style:name="P245" style:parent-style-name="Normal" style:family="paragraph">
      <style:text-properties style:font-size-complex="11pt"/>
    </style:style>
    <style:style style:name="P246" style:parent-style-name="Normal" style:family="paragraph">
      <style:text-properties style:font-size-complex="11pt"/>
    </style:style>
    <style:style style:name="P247" style:parent-style-name="Normal" style:family="paragraph">
      <style:text-properties style:font-size-complex="11pt"/>
    </style:style>
    <style:style style:name="P248" style:parent-style-name="Normal" style:family="paragraph">
      <style:text-properties style:font-size-complex="11pt"/>
    </style:style>
    <style:style style:name="P249" style:parent-style-name="Normal" style:family="paragraph">
      <style:text-properties style:font-size-complex="11pt"/>
    </style:style>
    <style:style style:name="P250" style:parent-style-name="Normal" style:family="paragraph">
      <style:text-properties style:font-name-complex="Arial"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complex="Arial" style:font-size-complex="11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name="MS Gothic" style:font-name-asian="MS Goth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MS Gothic" style:font-name-asian="MS Goth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MS Gothic" style:font-name-asian="MS Gothic"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size-complex="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complex="Arial" style:font-size-complex="11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name="MS Gothic" style:font-name-asian="MS Goth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MS Gothic" style:font-name-asian="MS Goth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MS Gothic" style:font-name-asian="MS Goth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MS Gothic" style:font-name-asian="MS Gothic"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complex="Arial" style:font-size-complex="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complex="Arial"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complex="Arial" style:font-size-complex="11pt"/>
    </style:style>
    <style:style style:name="P284" style:parent-style-name="Normal" style:family="paragraph">
      <style:text-properties style:font-name-complex="Arial" style:font-size-complex="11pt"/>
    </style:style>
    <style:style style:name="P285" style:parent-style-name="Normal" style:family="paragraph">
      <style:text-properties style:font-name-complex="Arial" style:font-size-complex="11pt"/>
    </style:style>
    <style:style style:name="P286" style:parent-style-name="Normal" style:family="paragraph">
      <style:text-properties style:font-name-complex="Arial" style:font-size-complex="11pt"/>
    </style:style>
    <style:style style:name="P287"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poisoning. Its primary purpose is to enable CDOP to review<text:s/></text:span><text:span text:style-name="T13">all children's deaths in this category in their area in order to understand patterns and factors contributing to children's deaths. Please complete those questions on which you hold information. If you do not have information for a particular item, please<text:s/></text:span><text:span text:style-name="T14">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
      <text:p text:style-name="Normal"><text:span text:style-name="T17">Identifying Details</text:span><text:span text:style-name="T18"><text:s text:c="2"/>- to be removed for the purposes of anonymisation prior to discussion at the CDO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Name</text:span></text:p>
          </table:table-cell>
          <table:table-cell table:style-name="TableCell29">
            <text:p text:style-name="P30"><text:span text:style-name="T31"> </text:span><text:span text:style-name="T32"> </text:span><text:span text:style-name="T33"> </text:span><text:span text:style-name="T34"> </text:span><text:span text:style-name="T35"> </text:span><text:span text:style-name="T36"><text:tab/></text:span><text:span text:style-name="T37"><text:tab/></text:span><text:span text:style-name="T38"><text:tab/></text:span></text:p>
          </table:table-cell>
          <table:table-cell table:style-name="TableCell39">
            <text:p text:style-name="P40"><text:span text:style-name="T41">Date of birth</text:span></text:p>
          </table:table-cell>
          <table:table-cell table:style-name="TableCell42">
            <text:p text:style-name="P43"><text:span text:style-name="T44"><text:s/></text:span><text:span text:style-name="T45"> </text:span><text:span text:style-name="T46"> </text:span><text:span text:style-name="T47"><text:s/>/<text:s/></text:span><text:span text:style-name="T48"> </text:span><text:span text:style-name="T49"> </text:span><text:span text:style-name="T50"><text:s/>/<text:s/></text:span><text:span text:style-name="T51"> </text:span><text:span text:style-name="T52"> </text:span></text:p>
          </table:table-cell>
        </table:table-row>
        <table:table-row table:style-name="TableRow53">
          <table:table-cell table:style-name="TableCell54">
            <text:p text:style-name="P55"><text:span text:style-name="T56">NHS No.</text:span></text:p>
          </table:table-cell>
          <table:table-cell table:style-name="TableCell57">
            <text:p text:style-name="P58"><text:span text:style-name="T59"> </text:span><text:span text:style-name="T60"> </text:span><text:span text:style-name="T61"> </text:span><text:span text:style-name="T62"> </text:span><text:span text:style-name="T63"> </text:span></text:p>
          </table:table-cell>
          <table:table-cell table:style-name="TableCell64">
            <text:p text:style-name="P65"><text:span text:style-name="T66">Date and time of death</text:span><text:span text:style-name="T67"><text:tab/></text:span></text:p>
          </table:table-cell>
          <table:table-cell table:style-name="TableCell68">
            <text:p text:style-name="P69"><text:span text:style-name="T70"><text:s/></text:span><text:span text:style-name="T71"> </text:span><text:span text:style-name="T72"> </text:span><text:span text:style-name="T73"><text:s/>/<text:s/></text:span><text:span text:style-name="T74"> </text:span><text:span text:style-name="T75"> </text:span><text:span text:style-name="T76"><text:s/>/<text:s/></text:span><text:span text:style-name="T77"> </text:span><text:span text:style-name="T78"> </text:span><text:span text:style-name="T79"><text:s text:c="7"/></text:span><text:span text:style-name="T80"> </text:span><text:span text:style-name="T81"> </text:span><text:span text:style-name="T82">:</text:span><text:span text:style-name="T83"> </text:span><text:span text:style-name="T84"> </text:span><text:span text:style-name="T85"><text:s/>hrs (24hr)</text:span><text:span text:style-name="T86"><text:tab/></text:span></text:p>
          </table:table-cell>
        </table:table-row>
        <table:table-row table:style-name="TableRow87">
          <table:table-cell table:style-name="TableCell88">
            <text:p text:style-name="P89"><text:span text:style-name="T90">Postcode</text:span></text:p>
          </table:table-cell>
          <table:table-cell table:style-name="TableCell91" table:number-columns-spanned="3">
            <text:p text:style-name="P92"><text:span text:style-name="T93"> </text:span><text:span text:style-name="T94"> </text:span><text:span text:style-name="T95"> </text:span><text:span text:style-name="T96"> </text:span><text:span text:style-name="T97"> </text:span></text:p>
            <text:p text:style-name="P98"/>
          </table:table-cell>
          <table:covered-table-cell/>
          <table:covered-table-cell/>
        </table:table-row>
      </table:table>
      <text:p text:style-name="Normal"/>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What was the type of substance involved?<text:s/></text:span><text:span text:style-name="T106">(Tick<text:s/></text:span><text:span text:style-name="T107">ALL</text:span><text:span text:style-name="T108"><text:s/>that apply)</text:span></text:p>
            <text:p text:style-name="P109"/>
          </table:table-cell>
          <table:table-cell table:style-name="TableCell110">
            <text:p text:style-name="Normal"><text:span text:style-name="T111">☐</text:span><text:span text:style-name="T112"><text:s/>Anti-depressant</text:span></text:p>
            <text:p text:style-name="Normal"><text:span text:style-name="T113">☐</text:span><text:span text:style-name="T114"><text:s/>Blood pressure medication</text:span></text:p>
            <text:p text:style-name="Normal"><text:span text:style-name="T115">☐</text:span><text:span text:style-name="T116"><text:s/>Pain<text:s/></text:span><text:span text:style-name="T117">killer (opiate)</text:span></text:p>
            <text:p text:style-name="Normal"><text:span text:style-name="T118">☐</text:span><text:span text:style-name="T119"><text:s/>Pain killer (non-opiate)</text:span></text:p>
            <text:p text:style-name="Normal"><text:span text:style-name="T120">☐</text:span><text:span text:style-name="T121"><text:s/>Methadone</text:span></text:p>
            <text:p text:style-name="Normal"><text:span text:style-name="T122">☐</text:span><text:span text:style-name="T123"><text:s/>Cardiac medication</text:span></text:p>
            <text:p text:style-name="Normal"><text:span text:style-name="T124">☐</text:span><text:span text:style-name="T125"><text:s/>Diet pills</text:span></text:p>
            <text:p text:style-name="Normal"><text:span text:style-name="T126">☐</text:span><text:span text:style-name="T127"><text:s/>Stimulants</text:span></text:p>
            <text:p text:style-name="Normal"><text:span text:style-name="T128">☐</text:span><text:span text:style-name="T129"><text:s/>Cough medicine</text:span></text:p>
            <text:p text:style-name="Normal"><text:span text:style-name="T130">☐</text:span><text:span text:style-name="T131"><text:s/>Children’s vitamins</text:span></text:p>
            <text:p text:style-name="Normal"><text:span text:style-name="T132">☐</text:span><text:span text:style-name="T133"><text:s/>Iron supplement</text:span></text:p>
            <text:p text:style-name="Normal"><text:span text:style-name="T134">☐</text:span><text:span text:style-name="T135"><text:s/>Other vitamins</text:span></text:p>
            <text:p text:style-name="Normal"><text:span text:style-name="T136">☐</text:span><text:span text:style-name="T137"><text:s/>Cosmetics / personal care products</text:span></text:p>
            <text:p text:style-name="Normal"><text:span text:style-name="T138">☐</text:span><text:span text:style-name="T139"><text:s/>Bleach</text:span></text:p>
            <text:p text:style-name="Normal"><text:span text:style-name="T140">☐</text:span><text:span text:style-name="T141"><text:s/>Drain cleaner</text:span></text:p>
            <text:p text:style-name="Normal"><text:span text:style-name="T142">☐</text:span><text:span text:style-name="T143"><text:s/>Alkaline based<text:s/></text:span><text:span text:style-name="T144">cleaner</text:span></text:p>
            <text:p text:style-name="Normal"><text:span text:style-name="T145">☐</text:span><text:span text:style-name="T146"><text:s/>Solvent</text:span></text:p>
            <text:p text:style-name="Normal"><text:span text:style-name="T147">☐</text:span><text:span text:style-name="T148"><text:s/>Plants</text:span></text:p>
            <text:p text:style-name="Normal"><text:span text:style-name="T149">☐</text:span><text:span text:style-name="T150"><text:s/>Alcohol</text:span></text:p>
            <text:p text:style-name="Normal"><text:span text:style-name="T151">☐</text:span><text:span text:style-name="T152"><text:s/>Illegal street drugs</text:span></text:p>
            <text:p text:style-name="Normal"><text:span text:style-name="T153">☐</text:span><text:span text:style-name="T154"><text:s/>New Psychoactive Substance (NPS)</text:span></text:p>
            <text:p text:style-name="Normal"><text:span text:style-name="T155">☐</text:span><text:span text:style-name="T156"><text:s/>Pesticide</text:span></text:p>
            <text:p text:style-name="Normal"><text:span text:style-name="T157">☐</text:span><text:span text:style-name="T158"><text:s/>Anti-freeze</text:span></text:p>
            <text:p text:style-name="Normal"><text:span text:style-name="T159">☐</text:span><text:span text:style-name="T160"><text:s/>Herbal remedy</text:span></text:p>
            <text:p text:style-name="Normal"><text:span text:style-name="T161">☐</text:span><text:span text:style-name="T162"><text:s/>Carbon monoxide</text:span></text:p>
            <text:p text:style-name="Normal"><text:span text:style-name="T163">☐</text:span><text:span text:style-name="T164"><text:s/>Other<text:s/></text:span><text:span text:style-name="T165">(please specify)</text:span></text:p>
            <text:p text:style-name="P166"/>
            <text:p text:style-name="P167"/>
            <text:p text:style-name="P168"/>
            <text:p text:style-name="P169"/>
            <text:p text:style-name="P170"/>
            <text:p text:style-name="Normal"><text:span text:style-name="T171">☐</text:span><text:span text:style-name="T172"><text:s/>Unknown</text:span></text:p>
            <text:p text:style-name="P173"/>
          </table:table-cell>
        </table:table-row>
        <table:table-row table:style-name="TableRow174">
          <table:table-cell table:style-name="TableCell175">
            <text:p text:style-name="Normal"><text:span text:style-name="T176">Where was the substance stored?</text:span></text:p>
            <text:p text:style-name="P177"/>
          </table:table-cell>
          <table:table-cell table:style-name="TableCell178">
            <text:p text:style-name="Normal"><text:span text:style-name="T179">☐</text:span><text:span text:style-name="T180"><text:s/>Open area</text:span></text:p>
            <text:p text:style-name="Normal"><text:span text:style-name="T181">☐</text:span><text:span text:style-name="T182"><text:s/>Open cabinet</text:span></text:p>
            <text:p text:style-name="Normal"><text:span text:style-name="T183">☐</text:span><text:span text:style-name="T184"><text:s/>Closed cabinet (unlocked)</text:span></text:p>
            <text:p text:style-name="Normal"><text:span text:style-name="T185">☐</text:span><text:span text:style-name="T186"><text:s/>Closed cabinet (locked)</text:span></text:p>
            <text:p text:style-name="Normal"><text:span text:style-name="T187">☐</text:span><text:span text:style-name="T188"><text:s/>Other<text:s/></text:span><text:span text:style-name="T189">(please specify)</text:span></text:p>
            <text:p text:style-name="P190"/>
            <text:p text:style-name="P191"/>
            <text:p text:style-name="P192"/>
            <text:p text:style-name="P193"/>
            <text:p text:style-name="P194"/>
            <text:p text:style-name="P195"/>
          </table:table-cell>
        </table:table-row>
        <text:soft-page-break/>
        <table:table-row table:style-name="TableRow196">
          <table:table-cell table:style-name="TableCell197">
            <text:p text:style-name="Normal"><text:span text:style-name="T198">Was the product in its original container?</text:span></text:p>
            <text:p text:style-name="P199"/>
          </table:table-cell>
          <table:table-cell table:style-name="TableCell200">
            <text:p text:style-name="Normal"><text:span text:style-name="T201">☐</text:span><text:span text:style-name="T202"><text:s/>Yes</text:span></text:p>
            <text:p text:style-name="Normal"><text:span text:style-name="T203">☐</text:span><text:span text:style-name="T204"><text:s/>No</text:span></text:p>
            <text:p text:style-name="Normal"><text:span text:style-name="T205">☐</text:span><text:span text:style-name="T206"><text:s/>Not known</text:span></text:p>
            <text:p text:style-name="P207"/>
          </table:table-cell>
        </table:table-row>
        <table:table-row table:style-name="TableRow208">
          <table:table-cell table:style-name="TableCell209">
            <text:p text:style-name="Normal"><text:span text:style-name="T210">Did the container have a child safety cap?</text:span></text:p>
            <text:p text:style-name="P211"/>
          </table:table-cell>
          <table:table-cell table:style-name="TableCell212">
            <text:p text:style-name="Normal"><text:span text:style-name="T213">☐</text:span><text:span text:style-name="T214"><text:s/>Yes</text:span></text:p>
            <text:p text:style-name="Normal"><text:span text:style-name="T215">☐</text:span><text:span text:style-name="T216"><text:s/>No</text:span></text:p>
            <text:p text:style-name="Normal"><text:span text:style-name="T217">☐</text:span><text:span text:style-name="T218"><text:s/>Not known</text:span></text:p>
            <text:p text:style-name="P219"/>
          </table:table-cell>
        </table:table-row>
        <table:table-row table:style-name="TableRow220">
          <table:table-cell table:style-name="TableCell221">
            <text:p text:style-name="Normal"><text:span text:style-name="T222">What was the incident the<text:s/></text:span><text:span text:style-name="T223">result of?</text:span></text:p>
            <text:p text:style-name="P224"/>
          </table:table-cell>
          <table:table-cell table:style-name="TableCell225">
            <text:p text:style-name="Normal"><text:span text:style-name="T226">☐</text:span><text:span text:style-name="T227"><text:s/>Accidental overdose</text:span></text:p>
            <text:p text:style-name="Normal"><text:span text:style-name="T228">☐</text:span><text:span text:style-name="T229"><text:s/>Medical treatment error</text:span></text:p>
            <text:p text:style-name="Normal"><text:span text:style-name="T230">☐</text:span><text:span text:style-name="T231"><text:s/>Adverse effect but not overdose</text:span></text:p>
            <text:p text:style-name="Normal"><text:span text:style-name="T232">☐</text:span><text:span text:style-name="T233"><text:s/>Deliberate poisoning <text:s/></text:span><text:span text:style-name="T234">(please also complete the<text:s/></text:span></text:p>
            <text:p text:style-name="Normal"><text:span text:style-name="T235"><text:s text:c="5"/>VIOLENT OR MALTREATMENT RELATED<text:s/></text:span></text:p>
            <text:p text:style-name="Normal"><text:span text:style-name="T236"><text:s text:c="5"/>DEATHS</text:span><text:span text:style-name="T237"><text:s/></text:span><text:span text:style-name="T238">Supplementary Reporting Form)</text:span></text:p>
            <text:p text:style-name="Normal"><text:span text:style-name="T239">☐</text:span><text:span text:style-name="T240"><text:s/>Acute intoxication</text:span></text:p>
            <text:p text:style-name="Normal"><text:span text:style-name="T241">☐</text:span><text:span text:style-name="T242"><text:s/>Other<text:s/></text:span><text:span text:style-name="T243">(please specify)</text:span></text:p>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Normal"><text:span text:style-name="T253">Were toxbase/toxicologists consulted?</text:span></text:p>
            <text:p text:style-name="P254"/>
          </table:table-cell>
          <table:table-cell table:style-name="TableCell255">
            <text:p text:style-name="Normal"><text:span text:style-name="T256">☐</text:span><text:span text:style-name="T257"><text:s/>Yes</text:span></text:p>
            <text:p text:style-name="Normal"><text:span text:style-name="T258">☐</text:span><text:span text:style-name="T259"><text:s/>No</text:span></text:p>
            <text:p text:style-name="Normal"><text:span text:style-name="T260">☐</text:span><text:span text:style-name="T261"><text:s/>Not known</text:span></text:p>
            <text:p text:style-name="P262"/>
          </table:table-cell>
        </table:table-row>
        <table:table-row table:style-name="TableRow263">
          <table:table-cell table:style-name="TableCell264">
            <text:p text:style-name="Normal"><text:span text:style-name="T265">For carbon monoxide poisoning, was a carbon monoxide detector present?</text:span></text:p>
            <text:p text:style-name="P266"/>
          </table:table-cell>
          <table:table-cell table:style-name="TableCell267">
            <text:p text:style-name="Normal"><text:span text:style-name="T268">☐</text:span><text:span text:style-name="T269"><text:s/>Not present</text:span></text:p>
            <text:p text:style-name="Normal"><text:span text:style-name="T270">☐</text:span><text:span text:style-name="T271"><text:s/>Present and functioning</text:span></text:p>
            <text:p text:style-name="Normal"><text:span text:style-name="T272">☐</text:span><text:span text:style-name="T273"><text:s/>Present but not functioning</text:span></text:p>
            <text:p text:style-name="Normal"><text:span text:style-name="T274">☐</text:span><text:span text:style-name="T275"><text:s/>Not known</text:span></text:p>
            <text:p text:style-name="P276"/>
          </table:table-cell>
        </table:table-row>
        <table:table-row table:style-name="TableRow277">
          <table:table-cell table:style-name="TableCell278">
            <text:p text:style-name="Normal"><text:span text:style-name="T279">For carbon<text:s/></text:span><text:span text:style-name="T280">monoxide poisoning, what was the highest measured carboxyhaemoglobin value after poisoning (before/after death)?<text:s/></text:span></text:p>
            <text:p text:style-name="P281"/>
          </table:table-cell>
          <table:table-cell table:style-name="TableCell282">
            <text:p text:style-name="P283"/>
            <text:p text:style-name="P284"/>
            <text:p text:style-name="P285"/>
            <text:p text:style-name="P286"/>
            <text:p text:style-name="P28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POISONING</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38:00Z</meta:creation-date>
    <dc:date>2019-05-08T09:38:00Z</dc:date>
    <meta:template xlink:href="Normal" xlink:type="simple"/>
    <meta:editing-cycles>2</meta:editing-cycles>
    <meta:editing-duration>PT0S</meta:editing-duration>
    <meta:document-statistic meta:page-count="3" meta:paragraph-count="5" meta:word-count="387" meta:character-count="2591" meta:row-count="18" meta:non-whitespace-character-count="2209"/>
  </office:meta>
</office:document-meta>
</file>